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Housing Stock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7</text:span><text:span text:style-name="T3">年第</text:span><text:span text:style-name="T2">2</text:span><text:span text:style-name="T3">季底</text:span><text:span text:style-name="T2"> End of Q2, 2018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8784054" calcext:value-type="float">
            <text:p>8,784,05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642453" calcext:value-type="float">
            <text:p>1,642,45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51241" calcext:value-type="float">
            <text:p>951,24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844802" calcext:value-type="float">
            <text:p>844,80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027862" calcext:value-type="float">
            <text:p>1,027,86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696916" calcext:value-type="float">
            <text:p>696,91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80350" calcext:value-type="float">
            <text:p>1,080,35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515384" calcext:value-type="float">
            <text:p>2,515,38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78088" calcext:value-type="float">
            <text:p>178,08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96321" calcext:value-type="float">
            <text:p>196,32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84314" calcext:value-type="float">
            <text:p>184,31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408476" calcext:value-type="float">
            <text:p>408,47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169138" calcext:value-type="float">
            <text:p>169,13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225980" calcext:value-type="float">
            <text:p>225,98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180693" calcext:value-type="float">
            <text:p>180,69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286927" calcext:value-type="float">
            <text:p>286,92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77154" calcext:value-type="float">
            <text:p>77,15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124333" calcext:value-type="float">
            <text:p>124,33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30098" calcext:value-type="float">
            <text:p>30,09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70293" calcext:value-type="float">
            <text:p>170,29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8404" calcext:value-type="float">
            <text:p>178,40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5165" calcext:value-type="float">
            <text:p>105,16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5047" calcext:value-type="float">
            <text:p>25,04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2095" calcext:value-type="float">
            <text:p>22,095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2952" calcext:value-type="float">
            <text:p>2,952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政資料中心</text:span></text:p>
            <text:p><text:span text:style-name="T7">Fiscal Information Agency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ayu1010</dc:creator>
    <dc:date>2018-11-06T10:05:51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